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paragraph-rsid="01d18df9" style:font-size-asian="9pt" style:font-style-asian="normal" style:font-weight-asian="norm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1d18df9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52157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1cabf9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1bd3b29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1c238c1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1ba48b7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0473a1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b4d980" officeooo:paragraph-rsid="01b4d980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officeooo:paragraph-rsid="01ba48b7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officeooo:paragraph-rsid="01c238c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officeooo:paragraph-rsid="01532968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938988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b4d980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5c449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b6311e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bd3b29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Verdana" fo:font-size="11pt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weight="bold" officeooo:paragraph-rsid="01d67a46" fo:background-color="#ffff00" style:font-size-asian="11pt" style:font-weight-asian="bold" style:font-size-complex="11pt" style:font-weight-complex="bold"/>
    </style:style>
    <style:style style:name="P24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ITEXP">
      <style:paragraph-properties fo:text-align="center" style:justify-single-word="false"/>
      <style:text-properties fo:font-size="12pt" officeooo:paragraph-rsid="013b180a" style:font-size-asian="12pt" style:font-size-complex="12pt"/>
    </style:style>
    <style:style style:name="P26" style:family="paragraph" style:parent-style-name="TITEXP">
      <style:paragraph-properties fo:margin-top="0cm" fo:margin-bottom="0cm" loext:contextual-spacing="false" fo:line-height="150%" fo:text-align="center" style:justify-single-word="false"/>
      <style:text-properties fo:font-size="12pt" officeooo:paragraph-rsid="0168e847" fo:background-color="transparen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1589b80" officeooo:paragraph-rsid="01589b80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1dcd923" officeooo:paragraph-rsid="01dcd923" fo:background-color="transparent" style:font-size-asian="12pt" style:font-weight-asian="bold" style:font-size-complex="12pt" style:font-weight-complex="bold"/>
    </style:style>
    <style:style style:name="P2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Arial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4e6502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anguage="es" fo:country="AR" fo:font-style="normal" style:text-underline-style="none" fo:font-weight="normal" officeooo:rsid="014e650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" style:family="text">
      <style:text-properties style:font-name="Verdana" fo:font-size="11pt" fo:language="es" fo:country="AR" fo:font-style="normal" style:text-underline-style="none" fo:font-weight="normal" officeooo:rsid="015bfc7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style:font-name="Verdana" fo:font-size="11pt" fo:language="es" fo:country="AR" fo:font-style="normal" style:text-underline-style="none" fo:font-weight="normal" officeooo:rsid="01cabf9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521578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5" style:family="text">
      <style:text-properties style:font-name="Verdana" fo:font-size="11pt" fo:language="es" fo:country="ES" fo:font-weight="bold" officeooo:rsid="01521578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6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17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18" style:family="text">
      <style:text-properties officeooo:rsid="0152157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532968" style:font-weight-asian="bold" style:font-weight-complex="bold"/>
    </style:style>
    <style:style style:name="T21" style:family="text">
      <style:text-properties fo:font-weight="bold" officeooo:rsid="010473a1" style:font-weight-asian="bold" style:font-weight-complex="bold"/>
    </style:style>
    <style:style style:name="T22" style:family="text">
      <style:text-properties fo:font-weight="bold" officeooo:rsid="01c238c1" style:font-weight-asian="bold" style:font-weight-complex="bold"/>
    </style:style>
    <style:style style:name="T23" style:family="text">
      <style:text-properties fo:font-weight="bold" officeooo:rsid="0162e4fc" style:font-weight-asian="bold" style:font-weight-complex="bold"/>
    </style:style>
    <style:style style:name="T24" style:family="text">
      <style:text-properties fo:font-weight="bold" officeooo:rsid="01938988" style:font-weight-asian="bold" style:font-weight-complex="bold"/>
    </style:style>
    <style:style style:name="T25" style:family="text">
      <style:text-properties fo:font-weight="bold" officeooo:rsid="01521578" style:font-weight-asian="bold" style:font-weight-complex="bold"/>
    </style:style>
    <style:style style:name="T26" style:family="text">
      <style:text-properties fo:font-weight="bold" officeooo:rsid="017ada85" style:font-weight-asian="bold" style:font-weight-complex="bold"/>
    </style:style>
    <style:style style:name="T27" style:family="text">
      <style:text-properties fo:font-weight="bold" officeooo:rsid="01942ec6" style:font-weight-asian="bold" style:font-weight-complex="bold"/>
    </style:style>
    <style:style style:name="T28" style:family="text">
      <style:text-properties fo:font-weight="bold" officeooo:rsid="016c16fa" style:font-weight-asian="bold" style:font-weight-complex="bold"/>
    </style:style>
    <style:style style:name="T29" style:family="text">
      <style:text-properties fo:font-weight="bold" officeooo:rsid="01566a44" style:font-weight-asian="bold" style:font-weight-complex="bold"/>
    </style:style>
    <style:style style:name="T30" style:family="text">
      <style:text-properties fo:font-weight="bold" officeooo:rsid="01890aa2" style:font-weight-asian="bold" style:font-weight-complex="bold"/>
    </style:style>
    <style:style style:name="T31" style:family="text">
      <style:text-properties fo:font-weight="bold" officeooo:rsid="01981c23" style:font-weight-asian="bold" style:font-weight-complex="bold"/>
    </style:style>
    <style:style style:name="T32" style:family="text">
      <style:text-properties fo:font-weight="bold" officeooo:rsid="01b4d980" style:font-weight-asian="bold" style:font-weight-complex="bold"/>
    </style:style>
    <style:style style:name="T33" style:family="text">
      <style:text-properties fo:font-weight="bold" officeooo:rsid="01b6311e" style:font-weight-asian="bold" style:font-weight-complex="bold"/>
    </style:style>
    <style:style style:name="T34" style:family="text">
      <style:text-properties fo:font-weight="bold" officeooo:rsid="01ba4259" style:font-weight-asian="bold" style:font-weight-complex="bold"/>
    </style:style>
    <style:style style:name="T35" style:family="text">
      <style:text-properties fo:font-weight="bold" officeooo:rsid="01bd3b29" style:font-weight-asian="bold" style:font-weight-complex="bold"/>
    </style:style>
    <style:style style:name="T36" style:family="text">
      <style:text-properties fo:font-weight="bold" officeooo:rsid="01c3457c" style:font-weight-asian="bold" style:font-weight-complex="bold"/>
    </style:style>
    <style:style style:name="T37" style:family="text">
      <style:text-properties fo:font-weight="bold" officeooo:rsid="01d74349" style:font-weight-asian="bold" style:font-weight-complex="bold"/>
    </style:style>
    <style:style style:name="T38" style:family="text">
      <style:text-properties officeooo:rsid="01532968"/>
    </style:style>
    <style:style style:name="T39" style:family="text">
      <style:text-properties fo:font-weight="normal" officeooo:rsid="01c0701b" style:font-weight-asian="normal" style:font-weight-complex="normal"/>
    </style:style>
    <style:style style:name="T40" style:family="text">
      <style:text-properties fo:font-weight="normal" officeooo:rsid="010473a1" style:font-weight-asian="normal" style:font-weight-complex="normal"/>
    </style:style>
    <style:style style:name="T41" style:family="text">
      <style:text-properties fo:font-weight="normal" officeooo:rsid="01c1b402" style:font-weight-asian="normal" style:font-weight-complex="normal"/>
    </style:style>
    <style:style style:name="T42" style:family="text">
      <style:text-properties fo:font-weight="normal" officeooo:rsid="01b4d980" style:font-weight-asian="normal" style:font-weight-complex="normal"/>
    </style:style>
    <style:style style:name="T43" style:family="text">
      <style:text-properties fo:font-weight="normal" officeooo:rsid="01532968" style:font-weight-asian="normal" style:font-weight-complex="normal"/>
    </style:style>
    <style:style style:name="T44" style:family="text">
      <style:text-properties fo:font-weight="normal" officeooo:rsid="01b6311e" style:font-weight-asian="normal" style:font-weight-complex="normal"/>
    </style:style>
    <style:style style:name="T45" style:family="text">
      <style:text-properties fo:font-weight="normal" officeooo:rsid="01b9e803" style:font-weight-asian="normal" style:font-weight-complex="normal"/>
    </style:style>
    <style:style style:name="T46" style:family="text">
      <style:text-properties fo:font-weight="normal" officeooo:rsid="01b0301c" style:font-weight-asian="normal" style:font-weight-complex="normal"/>
    </style:style>
    <style:style style:name="T47" style:family="text">
      <style:text-properties fo:font-weight="normal" officeooo:rsid="01da89dc" style:font-weight-asian="normal" style:font-weight-complex="normal"/>
    </style:style>
    <style:style style:name="T48" style:family="text">
      <style:text-properties fo:font-weight="normal" officeooo:rsid="00c465e1" fo:background-color="transparent" loext:char-shading-value="0" style:font-weight-asian="normal" style:font-weight-complex="normal"/>
    </style:style>
    <style:style style:name="T49" style:family="text">
      <style:text-properties officeooo:rsid="0164a527"/>
    </style:style>
    <style:style style:name="T50" style:family="text">
      <style:text-properties officeooo:rsid="01662342"/>
    </style:style>
    <style:style style:name="T51" style:family="text">
      <style:text-properties officeooo:rsid="016e52a7"/>
    </style:style>
    <style:style style:name="T52" style:family="text">
      <style:text-properties officeooo:rsid="0172cb27"/>
    </style:style>
    <style:style style:name="T53" style:family="text">
      <style:text-properties officeooo:rsid="0172e487"/>
    </style:style>
    <style:style style:name="T54" style:family="text">
      <style:text-properties officeooo:rsid="017530af"/>
    </style:style>
    <style:style style:name="T55" style:family="text">
      <style:text-properties officeooo:rsid="017e6b57"/>
    </style:style>
    <style:style style:name="T56" style:family="text">
      <style:text-properties officeooo:rsid="01820ee3"/>
    </style:style>
    <style:style style:name="T57" style:family="text">
      <style:text-properties officeooo:rsid="01a2d97c"/>
    </style:style>
    <style:style style:name="T58" style:family="text">
      <style:text-properties officeooo:rsid="010473a1"/>
    </style:style>
    <style:style style:name="T59" style:family="text">
      <style:text-properties officeooo:rsid="01c33940"/>
    </style:style>
    <style:style style:name="T60" style:family="text">
      <style:text-properties officeooo:rsid="01856398"/>
    </style:style>
    <style:style style:name="T61" style:family="text">
      <style:text-properties officeooo:rsid="018727c0"/>
    </style:style>
    <style:style style:name="T62" style:family="text">
      <style:text-properties officeooo:rsid="0174dffe"/>
    </style:style>
    <style:style style:name="T63" style:family="text">
      <style:text-properties officeooo:rsid="018c5d49"/>
    </style:style>
    <style:style style:name="T64" style:family="text">
      <style:text-properties officeooo:rsid="019726ec"/>
    </style:style>
    <style:style style:name="T65" style:family="text">
      <style:text-properties officeooo:rsid="0199240f"/>
    </style:style>
    <style:style style:name="T66" style:family="text">
      <style:text-properties officeooo:rsid="01a0797b"/>
    </style:style>
    <style:style style:name="T67" style:family="text">
      <style:text-properties officeooo:rsid="01b6311e"/>
    </style:style>
    <style:style style:name="T68" style:family="text">
      <style:text-properties officeooo:rsid="01ab5048"/>
    </style:style>
    <style:style style:name="T69" style:family="text">
      <style:text-properties officeooo:rsid="019d616e"/>
    </style:style>
    <style:style style:name="T70" style:family="text">
      <style:text-properties fo:font-style="normal" style:text-underline-style="none" fo:font-weight="normal" officeooo:rsid="00132d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1" style:family="text">
      <style:text-properties fo:font-style="normal" style:text-underline-style="none" fo:font-weight="normal" officeooo:rsid="01cef82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2" style:family="text">
      <style:text-properties fo:font-style="normal" style:text-underline-style="none" fo:font-weight="normal" officeooo:rsid="01cd22f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3" style:family="text">
      <style:text-properties fo:font-style="normal" style:text-underline-style="none" fo:font-weight="normal" officeooo:rsid="0021b84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4" style:family="text">
      <style:text-properties fo:font-style="normal" style:text-underline-style="none" fo:font-weight="normal" officeooo:rsid="01d0df8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5" style:family="text">
      <style:text-properties fo:font-style="normal" style:text-underline-style="none" fo:font-weight="normal" officeooo:rsid="002366b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6" style:family="text">
      <style:text-properties fo:language="es" fo:country="SV" fo:font-style="normal" style:text-underline-style="none" fo:font-weight="normal" officeooo:rsid="0021b847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7" style:family="text">
      <style:text-properties officeooo:rsid="010473a1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7">Diputadas y </text:span><text:span text:style-name="T16">Diputados de Santa Fe:</text:span></text:p>
      <text:p text:style-name="P4"><text:span text:style-name="Fuente_20_de_20_párrafo_20_predeter."><text:span text:style-name="T8"/></text:span></text:p>
      <text:p text:style-name="P5"><text:span text:style-name="Fuente_20_de_20_párrafo_20_predeter."><text:span text:style-name="T8">La</text:span></text:span><text:span text:style-name="Fuente_20_de_20_párrafo_20_predeter."><text:span text:style-name="T9"> Comisión de Medio Ambiente y Recursos Naturales ha considerado el </text:span></text:span><text:span text:style-name="Fuente_20_de_20_párrafo_20_predeter."><text:span text:style-name="T3">Proyecto de Ley Nº </text:span></text:span><text:span text:style-name="Fuente_20_de_20_párrafo_20_predeter."><text:span text:style-name="T14">3</text:span></text:span><text:span text:style-name="Fuente_20_de_20_párrafo_20_predeter."><text:span text:style-name="T15">8821</text:span></text:span><text:span text:style-name="Fuente_20_de_20_párrafo_20_predeter."><text:span text:style-name="T3"> CD – </text:span></text:span><text:bookmark text:name="caratula38657"/><text:span text:style-name="Fuente_20_de_20_párrafo_20_predeter."><text:span text:style-name="T4">UCR - FPCS</text:span></text:span><text:span text:style-name="Fuente_20_de_20_párrafo_20_predeter."><text:span text:style-name="T3">, </text:span></text:span><text:span text:style-name="Fuente_20_de_20_párrafo_20_predeter."><text:span text:style-name="T9">autoría de</text:span></text:span><text:span text:style-name="Fuente_20_de_20_párrafo_20_predeter."><text:span text:style-name="T12">l</text:span></text:span><text:span text:style-name="Fuente_20_de_20_párrafo_20_predeter."><text:span text:style-name="T10"> </text:span></text:span><text:span text:style-name="Fuente_20_de_20_párrafo_20_predeter."><text:span text:style-name="T11">diputad</text:span></text:span><text:span text:style-name="Fuente_20_de_20_párrafo_20_predeter."><text:span text:style-name="T12">o </text:span></text:span><text:span text:style-name="Fuente_20_de_20_párrafo_20_predeter."><text:span text:style-name="T13">PULLARO</text:span></text:span><text:span text:style-name="Fuente_20_de_20_párrafo_20_predeter."><text:span text:style-name="T11">,</text:span></text:span><text:span text:style-name="Fuente_20_de_20_párrafo_20_predeter."><text:span text:style-name="T9"> </text:span></text:span><text:bookmark text:name="caratula386571"/><text:span text:style-name="Fuente_20_de_20_párrafo_20_predeter."><text:span text:style-name="T5">por el cual se estimula la utilización de material reciclado y/o reutilizable en los procesos de producción, elaboración y transformación de bienes y/o productos llevados a cabo por industrias santafesinas y la promoción de la cadena de valor de la industria recicladora, con exclusivos fines ambientales y de desarrollo sostenible; </text:span></text:span><text:span text:style-name="Fuente_20_de_20_párrafo_20_predeter."><text:span text:style-name="T7">que cuenta con d</text:span></text:span><text:span text:style-name="Fuente_20_de_20_párrafo_20_predeter."><text:span text:style-name="T5">ictamen de </text:span></text:span><text:span text:style-name="Fuente_20_de_20_párrafo_20_predeter."><text:span text:style-name="T7">la Comisión de </text:span></text:span><text:span text:style-name="Fuente_20_de_20_párrafo_20_predeter."><text:span text:style-name="T5">Industria, Comercio y Turismo; </text:span></text:span><text:span text:style-name="Fuente_20_de_20_párrafo_20_predeter."><text:span text:style-name="T6">y, por las razones expuestas en los fundamentos y la que podrá dar el miembro informante, esta Comisión aconseja la aprobación del siguiente texto con modificaciones:</text:span></text:span></text:p>
      <text:p text:style-name="P4"><text:span text:style-name="Fuente_20_de_20_párrafo_20_predeter."><text:span text:style-name="T6"/></text:span></text:p>
      <text:p text:style-name="P24"/>
      <text:p text:style-name="P24">LA LEGISLATURA DE LA PROVINCIA DE SANTA FE</text:p>
      <text:p text:style-name="P25">SANCIONA CON FUERZA DE </text:p>
      <text:p text:style-name="P25">L E Y :</text:p>
      <text:p text:style-name="P25"/>
      <text:p text:style-name="P26"><text:span text:style-name="T49">ESTÍMULO <text:s/>Y PROMOCIÓN DE</text:span> INDUSTRIAS <text:span text:style-name="T50">SANTAFESINAS </text:span>QUE <text:span text:style-name="T55">incorporan </text:span>MATERIALES RECICLADOS </text:p>
      <text:p text:style-name="P26">O REUTILIZABLE<text:span text:style-name="T49">S</text:span></text:p>
      <text:p text:style-name="P15"/>
      <text:p text:style-name="P6"/>
      <text:p text:style-name="P16"><text:span text:style-name="T19">ARTÍCULO 1 - O</text:span><text:span text:style-name="T23">bjetivos</text:span><text:span text:style-name="T19">.</text:span> Son objetivos de la presente, estimular la utilización de material reciclado o reutilizable en las procesos de producción, elaboración y transformación de bienes y productos llevados a cabo por industrias santafesinas; y la promoción de la cadena de valor de la industria recicladora, con exclusivos fines ambientales y de desarrollo sostenible.</text:p>
      <text:p text:style-name="P16"/>
      <text:p text:style-name="P17"><text:span text:style-name="T19">ARTÍCULO </text:span><text:span text:style-name="T24">2</text:span><text:span text:style-name="T19"> - </text:span><text:span text:style-name="T25">D</text:span><text:span text:style-name="T26">efinición</text:span><text:span text:style-name="T25">.</text:span> Se considera<text:span text:style-name="T56">n materiales </text:span>reciclado<text:span text:style-name="T56">s</text:span> <text:span text:style-name="T56">o</text:span> reutilizable<text:span text:style-name="T56">s</text:span> a l<text:span text:style-name="T56">o</text:span>s fines de la presente <text:span text:style-name="T56">ley </text:span>a aquellos <text:span text:style-name="T56">materiales</text:span> que pueden <text:soft-page-break/>ser aprovechados de nuevo con fines industriales tras su uso principal, gracias a un tratamiento de reciclaje o reutilización. <text:span text:style-name="T60">A título meramente enunciativo, se entienden incluidos</text:span> <text:span text:style-name="T61">el tereftalato de polietileno o “</text:span>PET”, papel, <text:span text:style-name="T18">cartón</text:span>, vidrio, plást<text:span text:style-name="T18">i</text:span>co, metales ferrosos o no ferrosos y textiles.</text:p>
      <text:p text:style-name="P22"/>
      <text:p text:style-name="P18"><text:span text:style-name="T19">ARTÍCULO </text:span><text:span text:style-name="T27">3</text:span><text:span text:style-name="T19"> – I</text:span><text:span text:style-name="T28">ncentivo económico-ambiental.</text:span> Las <text:span text:style-name="T18">i</text:span>ndustrias con domicilio fiscal en la <text:span text:style-name="T51">p</text:span>rovincia de Santa Fe, que implementen en la industrialización de sus productos procesos de reciclaje, o incorpore<text:span text:style-name="T52">n</text:span> materias primas de materiales reciclados o reutilizables provenientes de residuos de origen posindustrial <text:s/><text:span text:style-name="T62">o </text:span>posconsumo , <text:span text:style-name="T18">g</text:span>ozar<text:span text:style-name="T53">á</text:span>n de una reducción <text:s/>del porcentual a abonar <text:span text:style-name="T62">en concepto </text:span>del <text:span text:style-name="T62">impuesto a los ingresos</text:span> brutos que le correspondiere <text:span text:style-name="T54">conforme lo </text:span>establecido en la Ley Impositiva Anual 3650 <text:s/>y sus modificatorias.</text:p>
      <text:p text:style-name="P11"/>
      <text:p text:style-name="P19"><text:span text:style-name="T21">ART</text:span><text:span text:style-name="T29">Í</text:span><text:span text:style-name="T21">CULO 4 – </text:span><text:span text:style-name="T25">C</text:span><text:span text:style-name="T30">ategorización</text:span><text:span text:style-name="T25">. </text:span>Se <text:span text:style-name="T18">establecerá</text:span> por <text:span text:style-name="T63">d</text:span>ecreto <text:span text:style-name="T63">r</text:span>eglamentario una categorización del alcance de<text:span text:style-name="T57">l </text:span>beneficio impos<text:span text:style-name="T18">i</text:span>t<text:span text:style-name="T18">i</text:span>vo establecido por la presente, dentro de un rango que no <text:span text:style-name="T18">podrá</text:span> ser inferior a un <text:span text:style-name="T64">cinco por ciento (</text:span>5%<text:span text:style-name="T64">)</text:span>, ni superior a un <text:span text:style-name="T64">veinte por ciento</text:span> <text:span text:style-name="T64">(</text:span>20%<text:span text:style-name="T64">)</text:span> de lo que debería tributarse por ingresos brutos, <text:span text:style-name="T18">según</text:span> criterios cuantitativos y cualitativos de utilización de materiales reciclables o reutilizables en el proceso de industrialización.</text:p>
      <text:p text:style-name="P19"/>
      <text:p text:style-name="P16"><text:span text:style-name="T19">ARTÍCULO 5 – </text:span><text:span text:style-name="T31">Solicitud del beneficio</text:span><text:span text:style-name="T19">.</text:span> Toda <text:span text:style-name="T65">i</text:span>ndustria santafesina que preten<text:span text:style-name="T65">da</text:span> gozar de<text:span text:style-name="T65">l</text:span> beneficio <text:span text:style-name="T66">impositivo de la presente ley</text:span>, <text:span text:style-name="T18">debe solicitarlo <text:s/>mediante</text:span> presentación que acredite fehacientemente el uso de materiales reciclables o reutilizables a <text:span text:style-name="T18">través</text:span> del un informe detallado y documentación respaldatoria, suscripto por un <text:span text:style-name="T18">técnico</text:span> especialista en la <text:span text:style-name="T18">m</text:span>ateria ambiental, <text:span text:style-name="T65">y que tendrá </text:span>los efectos de una declaración jurada.</text:p>
      <text:p text:style-name="P16"/>
      <text:p text:style-name="P20"><text:span text:style-name="T32">ARTÍCULO </text:span><text:span text:style-name="T33">6</text:span><text:span text:style-name="T32"> – </text:span><text:span text:style-name="T33">Plazo del beneficio. </text:span><text:s/><text:span text:style-name="T67">El beneficio impositivo se </text:span><text:span text:style-name="T40">establece por </text:span><text:span text:style-name="T42">el término de </text:span><text:span text:style-name="T40">un a</text:span><text:span text:style-name="T43">ñ</text:span><text:span text:style-name="T40">o, siendo renovable </text:span><text:span text:style-name="T47">a</text:span><text:span text:style-name="T40"> instancia de parte, </text:span><text:span text:style-name="T44">haciendo <text:s/>una </text:span><text:span text:style-name="T40">nueva presentació</text:span><text:span text:style-name="T44">n </text:span><text:span text:style-name="T45">conforme lo dispuesto en el artículo 5</text:span><text:span text:style-name="T44"> </text:span><text:span text:style-name="T42">de la presente </text:span><text:span text:style-name="T45">ley.</text:span></text:p>
      <text:p text:style-name="P7"><text:soft-page-break/></text:p>
      <text:p text:style-name="P21"><text:span text:style-name="T19">ARTÍCULO </text:span><text:span text:style-name="T34">7</text:span><text:span text:style-name="T19"> – </text:span><text:span text:style-name="T35">Comité Interministerial. </text:span><text:span text:style-name="T68">Créase como organismo de aplicación el C</text:span>o<text:span text:style-name="T18">mi</text:span>té <text:span text:style-name="T68">Interministerial con</text:span>formado por representantes de los Ministerios de Economía; Producción, Ciencia y Tecnología; y Ambiente y Cambio Cl<text:span text:style-name="T18">imá</text:span>t<text:span text:style-name="T18">i</text:span>co, <text:span text:style-name="T68">que </text:span>analizar<text:span text:style-name="T69">á</text:span> la<text:span text:style-name="T68">s</text:span> presentaci<text:span text:style-name="T68">ones</text:span> efectuada<text:span text:style-name="T68">s</text:span> por la<text:span text:style-name="T68">s</text:span> <text:span text:style-name="T66">i</text:span>ndustria<text:span text:style-name="T68">s</text:span> que requiera<text:span text:style-name="T68">n</text:span> el beneficio impositivo, <text:span text:style-name="T38">f</text:span>acu<text:span text:style-name="T38">l</text:span>tándose a los mismos a hacer las consultas externas que consideren <text:span text:style-name="T68">pertinentes</text:span> y a presentarse en <text:span text:style-name="T68">los</text:span> establecimiento<text:span text:style-name="T68">s</text:span> industria<text:span text:style-name="T68">les</text:span> a los fines de informarse y corroborar lo manifestado en la<text:span text:style-name="T68">s</text:span> respectiva<text:span text:style-name="T68">s</text:span> solicitud<text:span text:style-name="T68">es.</text:span></text:p>
      <text:p text:style-name="P10"/>
      <text:p text:style-name="P9"><text:span text:style-name="T58">ARTÍCULO 8 – Resoluciones conjuntas. </text:span><text:span text:style-name="T40">El </text:span><text:span text:style-name="T46">Comité Interministerial</text:span><text:span text:style-name="T40"> se </text:span><text:span text:style-name="T43">expedirá</text:span><text:span text:style-name="T40"> a </text:span><text:span text:style-name="T43">través</text:span><text:span text:style-name="T40"> de resoluciones conjuntas de los ministerios involucrados, otorgando el beneficio o </text:span><text:span text:style-name="T43">rechazándolo</text:span><text:span text:style-name="T40">, de manera fundada, indicando la categorización en los casos de aceptación.</text:span></text:p>
      <text:p text:style-name="P12"/>
      <text:p text:style-name="P23"><text:span text:style-name="T77">ARTÍCULO 9 - <text:s/>Consejo Asesor.</text:span><text:span text:style-name="T48"> </text:span><text:span text:style-name="T70">El </text:span><text:span text:style-name="T71">Comité Interministerial </text:span><text:span text:style-name="T70">debe </text:span><text:span text:style-name="T72">convocar y </text:span><text:span text:style-name="T70">poner en funcionamiento un </text:span><text:span text:style-name="T73">C</text:span><text:span text:style-name="T70">onsejo </text:span><text:span text:style-name="T73">A</text:span><text:span text:style-name="T70">sesor, </text:span><text:span text:style-name="T73">el cual estará integrado por </text:span><text:span text:style-name="T72">representantes de las </text:span><text:span text:style-name="T73">ONG</text:span><text:span text:style-name="T70"> </text:span><text:span text:style-name="T76">vinculadas a la defensa del ambiente</text:span><text:span text:style-name="T70">, con o sin personería jurídica; </text:span><text:span text:style-name="T73">así como</text:span><text:span text:style-name="T70"> </text:span><text:span text:style-name="T76">por</text:span><text:span text:style-name="T70"> miembros de la comunidad científica, </text:span><text:span text:style-name="T73">docentes </text:span><text:span text:style-name="T71">e </text:span><text:span text:style-name="T73">investigadores, </text:span><text:span text:style-name="T71">etc.; cuya función es la de asistir y asesorar al Comité Interjurisdiccional mediante </text:span><text:span text:style-name="T74">el dictado de </text:span><text:span text:style-name="T71">resoluciones de carácter</text:span><text:span text:style-name="T75"> no vinculantes, </text:span><text:span text:style-name="T71">las que deberán </text:span><text:span text:style-name="T75">ser tenidas en cuenta por el organismo de aplicación previo a la asignación de los beneficios</text:span><text:span text:style-name="T70">.</text:span></text:p>
      <text:p text:style-name="P12"/>
      <text:p text:style-name="P8"><text:span text:style-name="T58">ARTÍCULO 10 – Adhesión.</text:span><text:span text:style-name="T40"> Invitase a las Municipalidades y Comunas </text:span><text:span text:style-name="T39">a adherir a la presente ley, y </text:span><text:span text:style-name="T40">sancionar normas que </text:span><text:span text:style-name="T41">fomenten</text:span><text:span text:style-name="T40"> el uso de materiales reciclables o reutilizables en las industrias domiciliadas en sus distritos. </text:span></text:p>
      <text:p text:style-name="P13"/>
      <text:p text:style-name="P14"><text:span text:style-name="T19">ARTÍCULO </text:span><text:span text:style-name="T22">1</text:span><text:span text:style-name="T37">1</text:span><text:span text:style-name="T19"> - </text:span><text:span text:style-name="T20">R</text:span><text:span text:style-name="T22">eglamentación</text:span><text:span text:style-name="T20">.</text:span> El Poder Ejecutivo <text:span text:style-name="T38">reglamentará </text:span>la presente ley en el térm<text:span text:style-name="T38">i</text:span>no de ciento veinte (120) días a partir de su promulgación. </text:p>
      <text:p text:style-name="P14"><text:soft-page-break/></text:p>
      <text:p text:style-name="P14"><text:span text:style-name="T19">ARTÍCULO 1</text:span><text:span text:style-name="T37">2</text:span><text:span text:style-name="T36"> </text:span><text:span text:style-name="T19">-</text:span> Comuníquese al Poder Ejecutivo.</text:p>
      <text:p text:style-name="P14"/>
      <text:p text:style-name="P27">Sala de Comisión <text:span text:style-name="T59">en Zoom, 04 de noviembre de 2020.-</text:span></text:p>
      <text:p text:style-name="P27"/>
      <text:p text:style-name="P28">FIRMANTES: HYNES – BRUERA – PERALTA – BOSCAROL – DEL FRADE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paragraph-rsid="01d18df9" style:font-size-asian="9pt" style:font-style-asian="normal" style:font-weight-asian="normal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1d18df9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Arial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801cm" fo:margin-left="4.00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3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11-05T10:39:20.214685763</dc:date>
    <meta:editing-cycles>252</meta:editing-cycles>
    <meta:editing-duration>P1DT8H37M49S</meta:editing-duration>
    <meta:print-date>2020-11-04T09:54:58.398488030</meta:print-date>
    <meta:document-statistic meta:table-count="0" meta:image-count="1" meta:object-count="0" meta:page-count="4" meta:paragraph-count="24" meta:word-count="804" meta:character-count="5430" meta:non-whitespace-character-count="4606"/>
    <meta:template xlink:type="simple" xlink:actuate="onRequest" xlink:title="" xlink:href="../../../../../../../../tmp/mozilla_usuario0350/dl3476518.1ma.odt/Normal"/>
  </office:meta>
</office:document-meta>
</file>